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olumn6" style:family="table-column">
      <style:table-column-properties style:column-width="3.1847in"/>
    </style:style>
    <style:style style:name="TableColumn7" style:family="table-column">
      <style:table-column-properties style:column-width="3.501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7F7F7F" fo:background-color="#DDD9C3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letter-spacing="0.0277in" fo:font-size="14pt" style:font-size-asian="14pt" style:font-size-complex="14pt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0.5902in" fo:keep-together="always"/>
    </style:style>
    <style:style style:name="TableCell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7F7F7F" fo:background-color="#DDD9C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微軟正黑體" style:font-name-asian="微軟正黑體" fo:letter-spacing="0.0277in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letter-spacing="0.0277in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letter-spacing="0.0277in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ableRow47" style:family="table-row">
      <style:table-row-properties style:min-row-height="0.6888in"/>
    </style:style>
    <style:style style:name="TableCell4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1.1958in"/>
    </style:style>
    <style:style style:name="TableCell5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7F7F7F" fo:background-color="#DDD9C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letter-spacing="0.0277i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7F7F7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margin-top="0.25in"/>
      <style:text-properties style:font-name="微軟正黑體" style:font-name-asian="微軟正黑體" fo:font-size="16pt" style:font-size-asian="16pt"/>
    </style:style>
    <style:style style:name="P79" style:parent-style-name="內文" style:family="paragraph">
      <style:paragraph-properties fo:margin-top="0.125in"/>
    </style:style>
    <style:style style:name="T80" style:parent-style-name="預設段落字型" style:family="text">
      <style:text-properties style:font-name="微軟正黑體" style:font-name-asian="微軟正黑體" fo:font-size="16pt" style:font-size-asian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/>
    </style:style>
    <style:style style:name="T86" style:parent-style-name="預設段落字型" style:family="text">
      <style:text-properties style:font-name="微軟正黑體" style:font-name-asian="微軟正黑體" fo:color="#7F7F7F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7F7F7F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7F7F7F" fo:font-size="14pt" style:font-size-asian="14pt" style:font-size-complex="14pt"/>
    </style:style>
    <style:style style:name="P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0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1" style:parent-style-name="清單段落" style:list-style-name="LFO3" style:family="paragraph">
      <style:paragraph-properties style:snap-to-layout-grid="false" fo:margin-left="0.333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住宅爭議案件被申述人或利害關係人陳述意見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被申訴人基本資料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機構名稱</text:span><text:span text:style-name="T15">︰</text:span></text:p>
          </table:table-cell>
          <table:table-cell table:style-name="TableCell16">
            <text:p text:style-name="P17"><text:span text:style-name="T18">負責人姓名</text:span><text:span text:style-name="T19">︰</text:span></text:p>
            <text:p text:style-name="P20"><text:span text:style-name="T21">身分證字號</text:span><text:span text:style-name="T22">︰</text:span></text:p>
          </table:table-cell>
        </table:table-row>
        <table:table-row table:style-name="TableRow23">
          <table:table-cell table:style-name="TableCell24">
            <text:p text:style-name="P25"><text:span text:style-name="T26">姓名</text:span><text:span text:style-name="T27">︰</text:span></text:p>
          </table:table-cell>
          <table:table-cell table:style-name="TableCell28">
            <text:p text:style-name="P29">身分證字號︰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連絡電話</text:span><text:span text:style-name="T34">︰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聯絡地址</text:span><text:span text:style-name="T39">︰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被申</text:span><text:span text:style-name="T44">述</text:span><text:span text:style-name="T45">事由</text:span><text:span text:style-name="T46">(由受理機關填寫)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被申述日期︰ <text:s text:c="4"/>年 <text:s text:c="4"/>月 <text:s text:c="4"/>日 <text:s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被申述事項︰</text:p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陳述內容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一、陳述意見︰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二、佐證資料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</table:table>
      <text:soft-page-break/>
      <text:p text:style-name="P78">被申述人或利害關係人簽名或蓋章</text:p>
      <text:p text:style-name="P79"><text:span text:style-name="T80">__________________________</text:span><text:span text:style-name="T81">____</text:span><text:span text:style-name="T82">___</text:span><text:span text:style-name="T83">_____________</text:span><text:span text:style-name="T84">__</text:span><text:span text:style-name="T85">__</text:span><text:span text:style-name="T86">(</text:span><text:span text:style-name="T87">確認上述內容無誤</text:span><text:span text:style-name="T88">)</text:span></text:p>
      <text:p text:style-name="P89">備註：</text:p>
      <text:list text:style-name="LFO3" text:continue-numbering="true">
        <text:list-item>
          <text:p text:style-name="P90">如接獲受理單位通知，請於10日內以書面提供陳述意見，否則視同放棄陳述權利。</text:p>
        </text:list-item>
        <text:list-item>
          <text:p text:style-name="P91"><text:span text:style-name="T92">陳</text:span><text:span text:style-name="T93">述</text:span><text:span text:style-name="T94">表及附件均將提供予申</text:span><text:span text:style-name="T95">述</text:span><text:span text:style-name="T96">人及委員會</text:span><text:span text:style-name="T97">參考</text:span><text:span text:style-name="T98">，俾其知悉陳</text:span><text:span text:style-name="T99">述</text:span><text:span text:style-name="T100">事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style:letter-kerning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="微軟正黑體" style:font-name-asian="微軟正黑體" fo:color="#595959" fo:font-size="12pt" style:font-size-asian="12pt"/>
    </style:style>
    <style:style style:name="P3" style:parent-style-name="頁首" style:family="paragraph">
      <style:paragraph-properties style:line-break="normal" fo:text-align="end"/>
      <style:text-properties style:font-name="微軟正黑體" style:font-name-asian="微軟正黑體" fo:color="#595959"/>
    </style:style>
    <style:style style:name="P4" style:parent-style-name="頁首" style:family="paragraph">
      <style:paragraph-properties fo:text-align="end"/>
      <style:text-properties style:font-name="微軟正黑體" style:font-name-asian="微軟正黑體" fo:color="#595959"/>
    </style:style>
  </office:automatic-styles>
  <office:master-styles>
    <style:master-page style:name="MP0" style:page-layout-name="PL0">
      <style:header>
        <text:p text:style-name="P2">案號： <text:s text:c="15"/></text:p>
        <text:p text:style-name="P3">(由受理機關填寫) <text:s/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許瑋倫</dc:creator>
    <meta:creation-date>2024-01-10T03:02:00Z</meta:creation-date>
    <dc:date>2024-01-10T03:02:00Z</dc:date>
    <meta:print-date>2016-04-11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